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FÓRMULA_20_DE_20_SANCIÓN">
      <style:paragraph-properties fo:line-height="150%" style:writing-mode="lr-tb"/>
      <style:text-properties style:font-name="Verdana1" fo:font-size="11pt" officeooo:paragraph-rsid="0027b722" style:font-size-asian="11pt" style:font-size-complex="11pt"/>
    </style:style>
    <style:style style:name="P13" style:family="paragraph" style:parent-style-name="INCISOS">
      <style:paragraph-properties fo:line-height="150%" style:writing-mode="lr-tb"/>
      <style:text-properties style:font-name="Verdana1" fo:font-size="11pt" officeooo:paragraph-rsid="0027b722" style:font-size-asian="11pt" style:font-size-complex="11pt"/>
    </style:style>
    <style:style style:name="P14" style:family="paragraph" style:parent-style-name="INCISOS">
      <style:paragraph-properties fo:line-height="150%" style:writing-mode="lr-tb"/>
      <style:text-properties fo:color="#000000" style:font-name="Verdana1" fo:font-size="11pt" officeooo:paragraph-rsid="0027b722" style:font-size-asian="11pt" style:font-name-complex="Verdana3" style:font-size-complex="11pt"/>
    </style:style>
    <style:style style:name="P15" style:family="paragraph" style:parent-style-name="INCISOS">
      <style:paragraph-properties fo:line-height="150%" style:writing-mode="lr-tb"/>
      <style:text-properties officeooo:paragraph-rsid="0027b722"/>
    </style:style>
    <style:style style:name="P16" style:family="paragraph" style:parent-style-name="INCISOS">
      <style:paragraph-properties fo:line-height="150%" style:writing-mode="lr-tb"/>
      <style:text-properties officeooo:paragraph-rsid="00291a40"/>
    </style:style>
    <style:style style:name="P17" style:family="paragraph" style:parent-style-name="TEXTO">
      <style:paragraph-properties fo:margin-left="0cm" fo:margin-right="0cm" fo:line-height="150%" fo:text-indent="0cm" style:auto-text-indent="false" style:writing-mode="lr-tb"/>
      <style:text-properties style:font-name="Verdana1" fo:font-size="11pt" officeooo:paragraph-rsid="0027b722" style:font-size-asian="11pt" style:font-size-complex="11pt"/>
    </style:style>
    <style:style style:name="P18" style:family="paragraph" style:parent-style-name="ARTÍCULO">
      <style:paragraph-properties fo:margin-left="0cm" fo:margin-right="0cm" fo:line-height="150%" fo:text-indent="0cm" style:auto-text-indent="false" style:writing-mode="lr-tb"/>
      <style:text-properties style:font-name="Verdana1" fo:font-size="11pt" officeooo:paragraph-rsid="0027b722" style:font-size-asian="11pt" style:font-size-complex="11pt"/>
    </style:style>
    <style:style style:name="P19" style:family="paragraph" style:parent-style-name="DICTAMEN">
      <style:text-properties officeooo:paragraph-rsid="0027b722"/>
    </style:style>
    <style:style style:name="P20" style:family="paragraph" style:parent-style-name="FÓRMULA_20_DE_20_SANCIÓN">
      <loext:graphic-properties draw:fill="none" draw:fill-color="#ffffff"/>
      <style:paragraph-properties fo:margin-top="0cm" fo:margin-bottom="0.3cm" loext:contextual-spacing="false" fo:line-height="150%" fo:text-align="center" style:justify-single-word="false" fo:background-color="transparent" style:writing-mode="lr-tb"/>
      <style:text-properties style:font-name="Verdana1" fo:font-size="11pt" officeooo:paragraph-rsid="0027b722" style:font-size-asian="11pt" style:font-size-complex="11pt"/>
    </style:style>
    <style:style style:name="P21" style:family="paragraph" style:parent-style-name="TÍTULOS_20_PROYECTO">
      <loext:graphic-properties draw:fill="none" draw:fill-color="#ffffff"/>
      <style:paragraph-properties fo:margin-top="0cm" fo:margin-bottom="0.499cm" loext:contextual-spacing="false" fo:line-height="150%" fo:text-align="center" style:justify-single-word="false" fo:background-color="transparent" style:writing-mode="lr-tb"/>
      <style:text-properties style:font-name="Verdana1" fo:font-size="11pt" fo:font-weight="bold" officeooo:paragraph-rsid="0027b722" style:font-size-asian="11pt" style:font-weight-asian="bold" style:font-name-complex="Verdana3" style:font-size-complex="11pt"/>
    </style:style>
    <style:style style:name="P22" style:family="paragraph" style:parent-style-name="Encabezado_20_y_20_firmas_20_dictamen" style:master-page-name="PÁGINA_20_OFICIAL">
      <style:paragraph-properties style:page-number="auto"/>
    </style:style>
    <style:style style:name="P23" style:family="paragraph" style:parent-style-name="ARTÍCULO" style:list-style-name="WW8Num3">
      <style:paragraph-properties fo:line-height="150%" style:writing-mode="lr-tb"/>
      <style:text-properties style:font-name="Verdana1" fo:font-size="11pt" officeooo:paragraph-rsid="0027b722" style:font-size-asian="11pt" style:font-size-complex="11pt"/>
    </style:style>
    <style:style style:name="P24" style:family="paragraph" style:parent-style-name="ARTÍCULO" style:list-style-name="WW8Num3">
      <style:paragraph-properties fo:line-height="150%" style:writing-mode="lr-tb"/>
      <style:text-properties style:font-name="Verdana1" fo:font-size="11pt" officeooo:paragraph-rsid="00316087" style:font-size-asian="11pt" style:font-size-complex="11pt"/>
    </style:style>
    <style:style style:name="P25" style:family="paragraph" style:parent-style-name="ARTÍCULO" style:list-style-name="WW8Num3">
      <style:paragraph-properties fo:line-height="150%" style:writing-mode="lr-tb">
        <style:tab-stops>
          <style:tab-stop style:position="0cm"/>
        </style:tab-stops>
      </style:paragraph-properties>
      <style:text-properties style:font-name="Verdana1" fo:font-size="11pt" officeooo:paragraph-rsid="0027b722" style:font-size-asian="11pt" style:font-size-complex="11pt"/>
    </style:style>
    <style:style style:name="P26" style:family="paragraph" style:parent-style-name="ARTÍCULO" style:list-style-name="WW8Num3">
      <style:paragraph-properties style:writing-mode="lr-tb"/>
      <style:text-properties officeooo:paragraph-rsid="0027b722"/>
    </style:style>
    <style:style style:name="P27" style:family="paragraph" style:parent-style-name="ARTÍCULO" style:list-style-name="WW8Num3">
      <style:paragraph-properties fo:line-height="150%" style:writing-mode="lr-tb"/>
      <style:text-properties officeooo:paragraph-rsid="0027b722"/>
    </style:style>
    <style:style style:name="P28" style:family="paragraph" style:parent-style-name="DICTAMEN">
      <style:text-properties fo:font-weight="bold" officeooo:rsid="0038d457" officeooo:paragraph-rsid="0038d457" style:font-weight-asian="bold" style:font-weight-complex="bold"/>
    </style:style>
    <style:style style:name="P29" style:family="paragraph" style:parent-style-name="TEXTO" style:list-style-name="WW8Num3">
      <style:paragraph-properties fo:line-height="150%" style:writing-mode="lr-tb"/>
      <style:text-properties style:font-name="Verdana1" fo:font-size="11pt" officeooo:paragraph-rsid="0027b722" style:font-size-asian="11pt" style:font-name-complex="Verdana3" style:font-size-complex="11pt"/>
    </style:style>
    <style:style style:name="P30" style:family="paragraph" style:parent-style-name="TEXTO" style:list-style-name="WW8Num3">
      <style:paragraph-properties fo:line-height="150%" style:writing-mode="lr-tb"/>
      <style:text-properties style:font-name="Verdana1" fo:font-size="11pt" officeooo:paragraph-rsid="00316087" style:font-size-asian="11pt" style:font-name-complex="Verdana3" style:font-size-complex="11pt"/>
    </style:style>
    <style:style style:name="P31" style:family="paragraph" style:parent-style-name="TEXTO" style:list-style-name="WW8Num3">
      <style:paragraph-properties fo:line-height="150%" style:writing-mode="lr-tb">
        <style:tab-stops>
          <style:tab-stop style:position="0cm"/>
        </style:tab-stops>
      </style:paragraph-properties>
      <style:text-properties style:font-name="Verdana1" fo:font-size="11pt" officeooo:paragraph-rsid="0027b722" style:font-size-asian="11pt" style:font-name-complex="Verdana3" style:font-size-complex="11pt"/>
    </style:style>
    <style:style style:name="P32" style:family="paragraph" style:parent-style-name="TEXTO" style:list-style-name="WW8Num3">
      <style:paragraph-properties style:writing-mode="lr-tb"/>
      <style:text-properties style:font-name="Verdana1" fo:font-size="11pt" officeooo:paragraph-rsid="0027b722" style:font-size-asian="11pt" style:font-name-complex="Verdana3" style:font-size-complex="11pt"/>
    </style:style>
    <style:style style:name="P33" style:family="paragraph" style:parent-style-name="TEXTO" style:list-style-name="WW8Num3">
      <style:paragraph-properties fo:line-height="150%" style:writing-mode="lr-tb"/>
      <style:text-properties style:font-name="Verdana1" fo:font-size="11pt" officeooo:paragraph-rsid="0027b722" style:font-size-asian="11pt" style:font-size-complex="11pt"/>
    </style:style>
    <style:style style:name="P34" style:family="paragraph" style:parent-style-name="TEXTO" style:list-style-name="WW8Num3">
      <style:paragraph-properties fo:line-height="150%" style:writing-mode="lr-tb">
        <style:tab-stops>
          <style:tab-stop style:position="0cm"/>
        </style:tab-stops>
      </style:paragraph-properties>
      <style:text-properties style:font-name="Verdana1" fo:font-size="11pt" officeooo:paragraph-rsid="0027b722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28ddd0" style:font-size-asian="11pt" style:font-size-complex="11pt"/>
    </style:style>
    <style:style style:name="T6" style:family="text">
      <style:text-properties style:font-name="Verdana1" fo:font-size="11pt" officeooo:rsid="00291a40" style:font-size-asian="11pt" style:font-size-complex="11pt"/>
    </style:style>
    <style:style style:name="T7" style:family="text">
      <style:text-properties style:font-name="Verdana1" fo:font-size="11pt" officeooo:rsid="0010fb2d" style:font-size-asian="11pt" style:font-size-complex="11pt"/>
    </style:style>
    <style:style style:name="T8" style:family="text">
      <style:text-properties style:font-name="Verdana1" fo:font-size="11pt" officeooo:rsid="002a64c6" style:font-size-asian="11pt" style:font-size-complex="11pt"/>
    </style:style>
    <style:style style:name="T9" style:family="text">
      <style:text-properties style:font-name="Verdana1" fo:font-size="11pt" officeooo:rsid="003690e1" style:font-size-asian="11pt" style:font-size-complex="11pt"/>
    </style:style>
    <style:style style:name="T10" style:family="text">
      <style:text-properties style:font-name="Verdana1" fo:font-size="11pt" officeooo:rsid="0037aeb0" style:font-size-asian="11pt" style:font-size-complex="11pt"/>
    </style:style>
    <style:style style:name="T11" style:family="text">
      <style:text-properties style:font-name="Verdana1" fo:font-size="11pt" style:font-size-asian="11pt" style:font-name-complex="Verdana3" style:font-size-complex="11pt"/>
    </style:style>
    <style:style style:name="T12" style:family="text">
      <style:text-properties style:font-name="Verdana1" fo:font-size="11pt" officeooo:rsid="000cfaf3" style:font-size-asian="11pt" style:font-name-complex="Verdana3" style:font-size-complex="11pt"/>
    </style:style>
    <style:style style:name="T13" style:family="text">
      <style:text-properties style:font-name="Verdana1" fo:font-size="11pt" officeooo:rsid="002bd8f1" style:font-size-asian="11pt" style:font-name-complex="Verdana3" style:font-size-complex="11pt"/>
    </style:style>
    <style:style style:name="T14" style:family="text">
      <style:text-properties style:font-name="Verdana1" fo:font-size="11pt" officeooo:rsid="002dca4d" style:font-size-asian="11pt" style:font-name-complex="Verdana3" style:font-size-complex="11pt"/>
    </style:style>
    <style:style style:name="T15" style:family="text">
      <style:text-properties style:font-name="Verdana1" fo:font-size="11pt" officeooo:rsid="002c7348" style:font-size-asian="11pt" style:font-name-complex="Verdana3" style:font-size-complex="11pt"/>
    </style:style>
    <style:style style:name="T16" style:family="text">
      <style:text-properties style:font-name="Verdana1" fo:font-size="11pt" fo:font-weight="bold" style:font-size-asian="11pt" style:font-weight-asian="bold" style:font-name-complex="Verdana3" style:font-size-complex="11pt"/>
    </style:style>
    <style:style style:name="T17" style:family="text">
      <style:text-properties style:font-name="Verdana1" fo:font-size="11pt" fo:font-weight="bold" style:font-size-asian="11pt" style:font-weight-asian="bold" style:font-name-complex="Verdana3" style:font-size-complex="11pt" style:font-weight-complex="normal"/>
    </style:style>
    <style:style style:name="T18" style:family="text">
      <style:text-properties style:font-name="Verdana1" fo:font-size="11pt" fo:font-weight="normal" style:font-size-asian="11pt" style:font-weight-asian="normal" style:font-name-complex="Verdana3" style:font-size-complex="11pt" style:font-weight-complex="normal"/>
    </style:style>
    <style:style style:name="T19" style:family="text">
      <style:text-properties style:font-name="Verdana1" fo:font-size="11pt" fo:font-weight="normal" officeooo:rsid="002dca4d" style:font-size-asian="11pt" style:font-weight-asian="normal" style:font-name-complex="Verdana3" style:font-size-complex="11pt" style:font-weight-complex="normal"/>
    </style:style>
    <style:style style:name="T20" style:family="text">
      <style:text-properties style:font-name="Verdana1" fo:font-size="11pt" fo:font-weight="normal" officeooo:rsid="002f93bd" style:font-size-asian="11pt" style:font-weight-asian="normal" style:font-name-complex="Verdana3" style:font-size-complex="11pt" style:font-weight-complex="normal"/>
    </style:style>
    <style:style style:name="T21" style:family="text">
      <style:text-properties fo:font-weight="bold" style:font-weight-asian="bold" style:font-name-complex="Verdana3"/>
    </style:style>
    <style:style style:name="T22" style:family="text">
      <style:text-properties fo:font-weight="bold" style:font-weight-asian="bold" style:font-name-complex="Verdana3" style:font-weight-complex="bold"/>
    </style:style>
    <style:style style:name="T23" style:family="text">
      <style:text-properties style:font-name-complex="Verdana3"/>
    </style:style>
    <style:style style:name="T24" style:family="text">
      <style:text-properties officeooo:rsid="00316087" style:font-name-complex="Verdana3"/>
    </style:style>
    <style:style style:name="T25" style:family="text">
      <style:text-properties officeooo:rsid="00326e4b" style:font-name-complex="Verdana3"/>
    </style:style>
    <style:style style:name="T26" style:family="text">
      <style:text-properties officeooo:rsid="0033693e" style:font-name-complex="Verdana3"/>
    </style:style>
    <style:style style:name="T27" style:family="text">
      <style:text-properties officeooo:rsid="0034b844" style:font-name-complex="Verdana3"/>
    </style:style>
    <style:style style:name="T28" style:family="text">
      <style:text-properties fo:font-weight="normal" style:font-weight-asian="normal" style:font-name-complex="Verdana3" style:font-weight-complex="normal"/>
    </style:style>
    <style:style style:name="T29" style:family="text">
      <style:text-properties fo:font-weight="normal" officeooo:rsid="00291a40" style:font-weight-asian="normal" style:font-name-complex="Verdana3" style:font-weight-complex="normal"/>
    </style:style>
    <style:style style:name="T30" style:family="text">
      <style:text-properties style:use-window-font-color="true" style:text-line-through-style="none" style:text-line-through-type="none" style:font-name="Verdana1" fo:font-size="11pt" fo:font-weight="bold" officeooo:rsid="042b2c10" style:font-size-asian="11pt" style:font-weight-asian="bold" style:font-size-complex="11pt" style:font-weight-complex="bold"/>
    </style:style>
    <style:style style:name="T31" style:family="text">
      <style:text-properties style:use-window-font-color="true" style:text-line-through-style="none" style:text-line-through-type="none" style:font-name="Verdana1" fo:font-size="11pt" fo:font-weight="normal" officeooo:rsid="042b2c10" style:font-size-asian="11pt" style:font-weight-asian="normal" style:font-size-complex="11pt" style:font-weight-complex="normal"/>
    </style:style>
    <style:style style:name="T32" style:family="text">
      <style:text-properties style:use-window-font-color="true" style:text-line-through-style="none" style:text-line-through-type="none" style:font-name="Verdana1" fo:font-size="11pt" fo:font-weight="normal" officeooo:rsid="0027b722" style:font-size-asian="11pt" style:font-weight-asian="normal" style:font-size-complex="11pt" style:font-weight-complex="normal"/>
    </style:style>
    <style:style style:name="T33" style:family="text">
      <style:text-properties fo:color="#000000" style:font-name="Verdana1" fo:font-size="11pt" style:font-size-asian="11pt" style:font-name-complex="Verdana3" style:font-size-complex="11pt"/>
    </style:style>
    <style:style style:name="T34" style:family="text">
      <style:text-properties fo:color="#000000" style:font-name="Verdana1" fo:font-size="11pt" officeooo:rsid="00291a40" style:font-size-asian="11pt" style:font-name-complex="Verdana3" style:font-size-complex="11pt"/>
    </style:style>
    <style:style style:name="T35" style:family="text">
      <style:text-properties fo:color="#000000" style:font-name="Verdana1" fo:font-size="11pt" officeooo:rsid="0010fb2d" style:font-size-asian="11pt" style:font-name-complex="Verdana3" style:font-size-complex="11pt"/>
    </style:style>
    <style:style style:name="T36" style:family="text">
      <style:text-properties fo:color="#000000" style:font-name="Verdana1" fo:font-size="11pt" officeooo:rsid="003690e1" style:font-size-asian="11pt" style:font-name-complex="Verdana3" style:font-size-complex="11pt"/>
    </style:style>
    <style:style style:name="T37" style:family="text">
      <style:text-properties fo:color="#111111" style:font-name="Verdana1" fo:font-size="11pt" fo:font-weight="bold" style:font-size-asian="11pt" style:font-weight-asian="bold" style:font-name-complex="Verdana3" style:font-size-complex="11pt"/>
    </style:style>
    <style:style style:name="T38" style:family="text">
      <style:text-properties officeooo:rsid="0027b722"/>
    </style:style>
    <style:style style:name="T39" style:family="text">
      <style:text-properties officeooo:rsid="00291a40"/>
    </style:style>
    <style:style style:name="T40" style:family="text">
      <style:text-properties officeooo:rsid="002a64c6"/>
    </style:style>
    <style:style style:name="T41" style:family="text">
      <style:text-properties officeooo:rsid="00317389"/>
    </style:style>
    <style:style style:name="T42" style:family="text">
      <style:text-properties officeooo:rsid="0034b844"/>
    </style:style>
    <style:style style:name="T43" style:family="text">
      <style:text-properties officeooo:rsid="003690e1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Encabezado_20_y_20_firmas_20_dictamen">Diputadas y Diputados de Santa Fe:</text:p>
      <text:p text:style-name="P19">La Comisión de <text:span text:style-name="T5">Asuntos Constitucionales y Legislación General</text:span> ha considerado el proyecto de <text:span text:style-name="T38">Ley </text:span><text:span text:style-name="T30">40100 CD – FP - PS </text:span><text:span text:style-name="T32">d</text:span><text:span text:style-name="T31">el diputado Pinotti, por el cual se crea un ingreso de emergencia de carácter excepcional, mensual, para </text:span><text:span text:style-name="T32">profesionales</text:span><text:span text:style-name="T31"> de la salud independiente que forman parte del grupo de mayor riesgo ante el COVID-19 y por dicho motivo se encuentran en grave riesgo en el ejercicio de su profesión</text:span>; <text:span text:style-name="T38">que cuenta con dictámenes de la Comisión de Salud y Asistencia Social y la Comisión de Presupuesto y Hacienda;</text:span> y, por las razones expuestas en los fundamentos y las que podrá dar el miembro informante, esta Comisión aconseja la aprobación del siguiente texto con modificaciones:</text:p>
      <text:p text:style-name="DICTAMEN"/>
      <text:p text:style-name="P12">LA LEGISLATURA DE LA PROVINCIA DE SANTA FE</text:p>
      <text:p text:style-name="P20">SANCIONA CON FUERZA DE</text:p>
      <text:p text:style-name="P20">LEY:</text:p>
      <text:p text:style-name="P21">INGRESO DE EMERGENCIA PARA PROFESIONALES INDEPENDIENTES DE LA SALUD QUE SE ENCUENTRAN DENTRO DEL GRUPO DE RIESGO POR COVID-19</text:p>
      <text:list xml:id="list2686462658" text:style-name="WW8Num3">
        <text:list-item>
          <text:p text:style-name="P23"><text:span text:style-name="T21">Objeto.</text:span><text:span text:style-name="T23"> Créase un ingreso de emergencia de carácter excepcional y mensual, para profesionales de la salud independientes que forman parte del grupo de mayor riesgo ante el COVID-19 y, por dicho motivo, se encuentran </text:span><text:span text:style-name="T28">impedidos </text:span><text:span text:style-name="T29">en</text:span><text:span text:style-name="T28"> el </text:span><text:span text:style-name="T23">ejercicio de su profesión.</text:span></text:p>
          <text:p text:style-name="P29"/>
        </text:list-item>
        <text:list-item>
          <text:p text:style-name="P26"><text:span text:style-name="T16">Características del ingreso. </text:span><text:span text:style-name="T18">El ingreso</text:span><text:span text:style-name="T16"> </text:span><text:span text:style-name="T4">es equivalente al Salario Mínimo, Vital y Móvil que fije el Consejo Nacional del Empleo, la Productividad y el Salario Mínimo, Vital y Móvil creado por la </text:span><text:span text:style-name="T6">L</text:span><text:span text:style-name="T4">ey </text:span><text:span text:style-name="T6">Nacional</text:span><text:span text:style-name="T4"> 24013, al momento del pago de la prestación objeto de la presente </text:span><text:span text:style-name="T6">L</text:span><text:span text:style-name="T4">ey.</text:span><text:span text:style-name="T11"> </text:span></text:p>
          <text:p text:style-name="P32"/>
        </text:list-item>
        <text:list-item>
          <text:p text:style-name="P27"><text:soft-page-break/><text:span text:style-name="T17">Personas Beneficiarias</text:span><text:span text:style-name="T16">.</text:span><text:span text:style-name="T11"> Son </text:span><text:span text:style-name="T18">beneficiarias las personas </text:span><text:span text:style-name="T11">profesionales de la salud que reúnan los siguientes requisitos:</text:span></text:p>
        </text:list-item>
      </text:list>
      <text:h text:style-name="P13" text:outline-level="1"><text:span text:style-name="T43">a) estar</text:span> domiciliadas en la provincia de Santa Fe;</text:h>
      <text:h text:style-name="P13" text:outline-level="1"><text:span text:style-name="T43">b) s</text:span>er monotributistas o autónomos;</text:h>
      <text:h text:style-name="P13" text:outline-level="1"><text:span text:style-name="T43">c) n</text:span>o encontrarse bajo situación de dependencia laboral alguna;</text:h>
      <text:h text:style-name="P16" text:outline-level="1"><text:span text:style-name="T36">d</text:span><text:span text:style-name="T34">) s</text:span><text:span text:style-name="T33">er mayores de 60 años </text:span><text:span text:style-name="T35">o </text:span><text:span text:style-name="T33">padecer alguna de las siguientes enfermedades: </text:span></text:h>
      <text:h text:style-name="P16" text:outline-level="1"><text:span text:style-name="T34">I) </text:span><text:span text:style-name="T33">enfermedad pulmonar obstructiva crónica [EPOC]; </text:span></text:h>
      <text:h text:style-name="P14" text:outline-level="1"><text:span text:style-name="T39">II) </text:span>enfisema congénito; </text:h>
      <text:h text:style-name="P14" text:outline-level="1"><text:span text:style-name="T39">III) </text:span>displasia broncopulmonar; </text:h>
      <text:h text:style-name="P14" text:outline-level="1"><text:span text:style-name="T39">IV) </text:span>bronquiectasias; </text:h>
      <text:h text:style-name="P14" text:outline-level="1"><text:span text:style-name="T39">V) </text:span>fibrosis quística;</text:h>
      <text:h text:style-name="P14" text:outline-level="1"><text:span text:style-name="T39">VI) </text:span>asma moderado o severo;</text:h>
      <text:h text:style-name="P14" text:outline-level="1"><text:span text:style-name="T39">VII) </text:span>enfermedades cardíacas;</text:h>
      <text:h text:style-name="P14" text:outline-level="1"><text:span text:style-name="T39">VIII) i</text:span>nmunodeficiencias;</text:h>
      <text:h text:style-name="P14" text:outline-level="1"><text:span text:style-name="T39">IX) </text:span>cáncer; </text:h>
      <text:h text:style-name="P14" text:outline-level="1"><text:span text:style-name="T39">X) </text:span>diabetes; <text:span text:style-name="T39">y/o</text:span></text:h>
      <text:h text:style-name="P15" text:outline-level="1"><text:span text:style-name="T34">XI) </text:span><text:span text:style-name="T33">insuficiencia renal crónica en diálisis o con expectativas de ingresar a diálisis en los siguientes seis meses; </text:span><text:span text:style-name="T34">y,</text:span></text:h>
      <text:h text:style-name="P15" text:outline-level="1"><text:span text:style-name="T9">e</text:span><text:span text:style-name="T8">) </text:span><text:span text:style-name="T6">aquellas</text:span><text:span text:style-name="T4"> personas que </text:span><text:span text:style-name="T7">cumplan con los requerimientos dispuestos en los incisos a, b </text:span><text:span text:style-name="T10">y</text:span><text:span text:style-name="T7"> c del presente artículo y</text:span><text:span text:style-name="T4"> se encuentren cursando embarazo.</text:span></text:h>
      <text:p text:style-name="P18">La <text:span text:style-name="T40">A</text:span>utoridad de <text:span text:style-name="T40">A</text:span>plicación podrá ampliar el listado de acuerdo a los avances respecto del conocimiento <text:span text:style-name="T40">sobre </text:span>el impacto del virus en el organismo.</text:p>
      <text:p text:style-name="P17"/>
      <text:list xml:id="list142922676846774" text:continue-numbering="true" text:style-name="WW8Num3">
        <text:list-item>
          <text:p text:style-name="P27"><text:span text:style-name="T37">Autoridad de aplicación.</text:span><text:span text:style-name="T11"> La</text:span><text:span text:style-name="T12"> </text:span><text:span text:style-name="T13">A</text:span><text:span text:style-name="T11">utoridad de </text:span><text:span text:style-name="T13">A</text:span><text:span text:style-name="T11">plicación </text:span><text:span text:style-name="T14">de la presente Ley </text:span><text:span text:style-name="T13">será </text:span><text:span text:style-name="T19">e</text:span><text:span text:style-name="T20">stablecida</text:span><text:span text:style-name="T15"> por </text:span><text:span text:style-name="T13">el Poder Ejecutivo</text:span><text:span text:style-name="T11">.</text:span></text:p>
          <text:p text:style-name="P29"/>
        </text:list-item>
        <text:list-item>
          <text:p text:style-name="P23"><text:span text:style-name="T21">Registro.</text:span><text:span text:style-name="T23"> La </text:span><text:span text:style-name="T24">A</text:span><text:span text:style-name="T23">utoridad de </text:span><text:span text:style-name="T24">A</text:span><text:span text:style-name="T23">plicación debe confeccionar un registro de personas beneficiarias de dicho ingreso </text:span><text:span text:style-name="T28">en base a</text:span><text:span text:style-name="T23"> la información proporcionada por los colegios de profesionales de la salud y la Caja de </text:span><text:soft-page-break/><text:span text:style-name="T23">Profesionales del Arte de Curar de la Provincia de Santa Fe. Asimismo, debe disponer formas de acreditación de comorbilidades por parte de las personas beneficiarias.</text:span></text:p>
          <text:p text:style-name="P29"/>
        </text:list-item>
        <text:list-item>
          <text:p text:style-name="P24"><text:span text:style-name="T21">Período de gracia pago matrícula.</text:span><text:span text:style-name="T23"> Inv</text:span><text:span text:style-name="T24">í</text:span><text:span text:style-name="T23">tase a los Colegios de profesionales de la Salud de la provincia de Santa Fe a brindar a los/as profesionales que se encuentran enmarcados en la presente, un período de gracia para el pago de la matrícula correspondiente a los meses de junio del 2020 a marzo del 2021 pagaderos a partir de abril de 2021.</text:span></text:p>
          <text:p text:style-name="P30"/>
        </text:list-item>
        <text:list-item>
          <text:p text:style-name="P23"><text:span text:style-name="T22">Aportes jubilatorios y obra social. </text:span><text:span text:style-name="T23">El Poder Ejecutivo se har</text:span>á cargo del pago de los aportes jubilatorios y de obra social correspondientes a las personas beneficiarias del régimen establecido por la presente <text:span text:style-name="T41">L</text:span>ey.</text:p>
          <text:p text:style-name="P33"/>
        </text:list-item>
        <text:list-item>
          <text:p text:style-name="P25"><text:span text:style-name="T21">Período de gracia aportes obra social.</text:span><text:span text:style-name="T23"> Invítase a la Caja del Arte de Curar de la Provincia de Santa Fe a conceder al grupo </text:span><text:span text:style-name="T28">de adherentes de las personas beneficiarias</text:span><text:span text:style-name="T23"> un período de gracia sin interés para el pago de obra social en los meses de mayo a diciembre de 2020 y con intereses mínimos para el período </text:span><text:span text:style-name="T25">comprendido entre los meses de </text:span><text:span text:style-name="T23">enero a marzo de 2021 pagaderos a partir de abril de 2021. Dicho beneficio es complementario de los ya previstos por la Caja de los profesionales del Arte de Curar en el marco de la </text:span><text:span text:style-name="T25">P</text:span><text:span text:style-name="T23">andemia por C</text:span><text:span text:style-name="T25">OVID-</text:span><text:span text:style-name="T23">19, </text:span><text:span text:style-name="T26">lo que </text:span><text:span text:style-name="T23">no </text:span><text:span text:style-name="T28">implicará pérdida de derecho alguno</text:span><text:span text:style-name="T23"> y podrá extenderse mientras dure la emergencia sanitaria.</text:span></text:p>
          <text:p text:style-name="P31"/>
        </text:list-item>
        <text:list-item>
          <text:p text:style-name="P25"><text:span text:style-name="T22">Retroactividad</text:span><text:span text:style-name="T23">. </text:span>La prestación objeto de la presente <text:span text:style-name="T42">L</text:span>ey es de carácter retroactiva al inicio de la emergencia sanitaria Declarada por el Decreto Nacional 620/20 y se mantiene vigente hasta el cese de la misma.</text:p>
          <text:p text:style-name="P34"/>
        </text:list-item>
        <text:list-item>
          <text:p text:style-name="P23"><text:span text:style-name="T22">Presupuesto</text:span><text:span text:style-name="T23">. Facúltase al Poder Ejecutivo a realizar las modificaciones presupuestarias para la implementación de la presente </text:span><text:span text:style-name="T27">Ley</text:span><text:span text:style-name="T23">.</text:span></text:p>
          <text:p text:style-name="P29"><text:soft-page-break/></text:p>
        </text:list-item>
        <text:list-item>
          <text:p text:style-name="P23">Comuníquese al Poder Ejecutivo.</text:p>
        </text:list-item>
      </text:list>
      <text:p text:style-name="DICTAMEN"/>
      <text:p text:style-name="Encabezado_20_y_20_firmas_20_dictamen">Sala de la Comisión <text:span text:style-name="T42">en Zoom</text:span>, <text:span text:style-name="T42">05 de Noviembre de 2020</text:span>.</text:p>
      <text:p text:style-name="DICTAMEN"/>
      <text:p text:style-name="P28">FIRMANTES: FARÍAS – MAHMUD – ESPÍNDOLA – BOSCAROL – REAL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lr-tb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WW8Num3z0" style:family="text"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8Num2z3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7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3"><draw:text-box fo:min-height="0.499cm"><text:p text:style-name="MP3"><text:span text:style-name="MT1">Pág. </text:span><text:page-number text:select-page="current">4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34M2S</meta:editing-duration>
    <meta:editing-cycles>17</meta:editing-cycles>
    <meta:generator>LibreOffice/6.3.4.2$Linux_X86_64 LibreOffice_project/30$Build-2</meta:generator>
    <dc:title>6-Con modificaciones</dc:title>
    <dc:date>2020-11-05T14:29:20.453508317</dc:date>
    <meta:document-statistic meta:table-count="2" meta:image-count="1" meta:object-count="0" meta:page-count="4" meta:paragraph-count="42" meta:word-count="814" meta:character-count="5005" meta:non-whitespace-character-count="4213"/>
  </office:meta>
</office:document-meta>
</file>